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A0000005A206D93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03cm" fo:margin-left="-0.75cm" fo:margin-top="0cm" fo:margin-bottom="0cm" table:align="left" style:writing-mode="lr-tb"/>
    </style:style>
    <style:style style:name="Tabela1.A" style:family="table-column">
      <style:table-column-properties style:column-width="27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199cm" fo:margin-top="0cm" fo:margin-bottom="0cm" table:align="left" style:writing-mode="lr-tb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8.322cm"/>
    </style:style>
    <style:style style:name="Tabela2.C" style:family="table-column">
      <style:table-column-properties style:column-width="3.101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3.327cm"/>
    </style:style>
    <style:style style:name="Tabela2.F" style:family="table-column">
      <style:table-column-properties style:column-width="1.849cm"/>
    </style:style>
    <style:style style:name="Tabela2.G" style:family="table-column">
      <style:table-column-properties style:column-width="4.392cm"/>
    </style:style>
    <style:style style:name="Tabela2.1" style:family="table-row">
      <style:table-row-properties style:min-row-height="0.639cm" fo:keep-together="auto"/>
    </style:style>
    <style:style style:name="Tabela2.A1" style:family="table-cell">
      <style:table-cell-properties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159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fo:font-weight="bold" officeooo:paragraph-rsid="001d582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fo:font-weight="bold" officeooo:paragraph-rsid="001d811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fo:font-weight="bold" officeooo:rsid="001d582e" officeooo:paragraph-rsid="001d582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fo:font-weight="bold" officeooo:rsid="001d582e" officeooo:paragraph-rsid="001d811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officeooo:rsid="001d582e" officeooo:paragraph-rsid="001d582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officeooo:rsid="001d582e" officeooo:paragraph-rsid="001d811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officeooo:rsid="001d811e" officeooo:paragraph-rsid="001d811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officeooo:rsid="0018e39a" officeooo:paragraph-rsid="001d811e" style:letter-kerning="false" style:font-name-asian="SimSun" style:font-size-asian="10pt" style:language-asian="pt" style:country-asian="BR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0pt" fo:font-weight="bold" officeooo:paragraph-rsid="001d582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0pt" fo:font-weight="bold" officeooo:paragraph-rsid="001d811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1d582e" style:font-size-asian="10pt" style:font-style-asian="normal" style:font-weight-asian="bold" style:font-size-complex="10pt" style:font-weight-complex="bold" style:text-emphasize="none"/>
    </style:style>
    <style:style style:name="P14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1d811e" style:font-size-asian="10pt" style:font-style-asian="normal" style:font-weight-asian="bold" style:font-size-complex="10pt" style:font-weight-complex="bold" style:text-emphasize="none"/>
    </style:style>
    <style:style style:name="P15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Lucida Sans" fo:font-size="10pt" fo:font-style="normal" fo:text-shadow="none" style:text-underline-style="none" fo:font-weight="bold" officeooo:paragraph-rsid="001d811e" style:font-size-asian="10pt" style:font-style-asian="normal" style:font-weight-asian="bold" style:font-size-complex="10pt" style:font-weight-complex="bold" style:text-emphasize="none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officeooo:rsid="001d582e" officeooo:paragraph-rsid="001d582e" style:letter-kerning="false" style:font-name-asian="SimSun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officeooo:paragraph-rsid="001d582e" style:letter-kerning="false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officeooo:rsid="001d9e59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22b1b8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1pt" fo:language="en" fo:country="US" style:font-name-asian="SimSun" style:font-size-asian="11pt" style:language-asian="pt" style:country-asian="BR" style:font-size-complex="11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3.5pt" fo:font-weight="bold" style:font-size-asian="13.5pt" style:font-weight-asian="bold" style:font-size-complex="13.5pt"/>
    </style:style>
    <style:style style:name="T10" style:family="text">
      <style:text-properties fo:font-size="11.5pt" fo:font-weight="bold" style:font-size-asian="11.5pt" style:font-weight-asian="bold" style:font-size-complex="11.5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1.5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language="en" fo:country="US" fo:font-weight="bold" style:font-size-asian="11pt" style:font-weight-asian="bold" style:font-size-complex="11pt"/>
    </style:style>
    <style:style style:name="T15" style:family="text">
      <style:text-properties fo:font-size="11pt" fo:language="en" fo:country="US" fo:font-weight="bold" officeooo:rsid="001d582e" style:font-size-asian="11pt" style:font-weight-asian="bold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font-size="11pt" fo:language="en" fo:country="US" officeooo:rsid="001d582e" style:font-size-asian="11pt" style:font-size-complex="11pt"/>
    </style:style>
    <style:style style:name="T18" style:family="text">
      <style:text-properties fo:font-size="11pt" fo:language="en" fo:country="US" officeooo:rsid="001d811e" style:font-size-asian="11pt" style:font-size-complex="11pt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fo:font-weight="bold" officeooo:rsid="001d582e" style:font-weight-asian="bold"/>
    </style:style>
    <style:style style:name="T21" style:family="text">
      <style:text-properties fo:language="en" fo:country="US" fo:font-weight="bold" officeooo:rsid="0022b1b8" style:font-weight-asian="bold"/>
    </style:style>
    <style:style style:name="T22" style:family="text">
      <style:text-properties fo:language="en" fo:country="US" style:font-name-asian="SimSun" style:language-asian="pt" style:country-asian="BR"/>
    </style:style>
    <style:style style:name="T23" style:family="text">
      <style:text-properties officeooo:rsid="001d582e"/>
    </style:style>
    <style:style style:name="T24" style:family="text">
      <style:text-properties style:text-outline="false" style:text-line-through-style="none" style:text-line-through-type="none" fo:language="en" fo:country="US" fo:font-style="normal" fo:text-shadow="none" style:text-underline-style="none" style:font-name-asian="SimSun" style:language-asian="pt" style:country-asian="BR" style:font-style-asian="normal" style:text-emphasize="none"/>
    </style:style>
    <style:style style:name="T25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01d582e" style:font-name-asian="SimSun" style:language-asian="pt" style:country-asian="BR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1d582e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1d811e" style:font-style-asian="normal" style:text-emphasize="none"/>
    </style:style>
    <style:style style:name="T29" style:family="text">
      <style:text-properties officeooo:rsid="001d811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7"><text:bookmark-start text:name="_Hlk74947636"/><text:span text:style-name="T8">COMISSÃO DE OBRAS, SERVIÇOS PÚBLICOS, TECNOLOGIA, SEGURANÇA, ADMINISTRAÇÃO, TRANSPORTES E COMÉRCIO</text:span><text:span text:style-name="T7"> </text:span></text:p>
      <text:p text:style-name="P17" loext:marker-style-name="T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 loext:marker-style-name="T9"><text:span text:style-name="T9">MAURÍCIO MARAVILHA</text:span><text:span text:style-name="T9"/></text:p>
            <text:p text:style-name="P18" loext:marker-style-name="T10"><text:span text:style-name="T12">PRESIDENTE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18" loext:marker-style-name="T9"><text:span text:style-name="T9">BRENO GARIBALDE</text:span><text:span text:style-name="T9"/></text:p>
            <text:p text:style-name="P18" loext:marker-style-name="T11"><text:span text:style-name="T11">SECRETÁRIO</text:span><text:span text:style-name="T11"/></text:p>
          </table:table-cell>
        </table:table-row>
      </table:table>
      <text:p text:style-name="P22" loext:marker-style-name="T3"/>
      <text:p text:style-name="P23" loext:marker-style-name="T3"><text:span text:style-name="T3">PAUTA DA REUNIÃO ORDINÁRIA DO DIA </text:span><text:span text:style-name="T4">1</text:span><text:span text:style-name="T5">4</text:span><text:span text:style-name="T3"> DE </text:span><text:bookmark text:name="_GoBack"/><text:span text:style-name="T4">ABRIL</text:span><text:span text:style-name="T3"> DE 202</text:span><text:bookmark-end text:name="_Hlk74947636"/><text:span text:style-name="T4">6</text:span></text:p>
      <text:p text:style-name="Standard"><draw:frame draw:style-name="fr1" draw:name="Quadro1" text:anchor-type="paragraph" svg:x="1.244cm" svg:y="0.201cm" svg:width="27.203cm" draw:z-index="3" loext:may-break-between-pages="true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8" loext:marker-style-name="T11"><text:span text:style-name="T13">MATÉRIA</text:span></text:p></table:table-cell><table:table-cell table:style-name="Tabela2.A1" office:value-type="string"><text:p text:style-name="P18" loext:marker-style-name="T11"><text:span text:style-name="T13">ASSUNTO</text:span></text:p></table:table-cell><table:table-cell table:style-name="Tabela2.A1" office:value-type="string"><text:p text:style-name="P18" loext:marker-style-name="T11"><text:span text:style-name="T13">AUTORIA</text:span></text:p></table:table-cell><table:table-cell table:style-name="Tabela2.A1" office:value-type="string"><text:p text:style-name="P18" loext:marker-style-name="T11"><text:span text:style-name="T13">RELATORIA</text:span></text:p></table:table-cell><table:table-cell table:style-name="Tabela2.A1" office:value-type="string"><text:p text:style-name="P18" loext:marker-style-name="T19"><text:span text:style-name="T14">PARECER</text:span></text:p></table:table-cell><table:table-cell table:style-name="Tabela2.A1" office:value-type="string"><text:p text:style-name="P18" loext:marker-style-name="T19"><text:span text:style-name="T14">VISTA</text:span></text:p></table:table-cell><table:table-cell table:style-name="Tabela2.A1" office:value-type="string"><text:p text:style-name="P18" loext:marker-style-name="T19"><text:span text:style-name="T14">ENCAMINHAMENTO</text:span></text:p></table:table-cell></table:table-row><table:table-row table:style-name="Tabela2.2"><table:table-cell table:style-name="Tabela2.A2" office:value-type="string"><text:p text:style-name="P3"><text:span text:style-name="T16">Projeto de Lei n° </text:span><text:span text:style-name="T17">10</text:span><text:span text:style-name="T16">/202</text:span><text:span text:style-name="T17">6</text:span></text:p></table:table-cell><table:table-cell table:style-name="Tabela2.A2" office:value-type="string"><text:p text:style-name="P13">Dispõe obrigatoriedade de divulgação dos horários e locais de funcionamento das feiras livres no município de <text:span text:style-name="T23">A</text:span>racaju. </text:p></table:table-cell><table:table-cell table:style-name="Tabela2.A2" office:value-type="string"><text:p text:style-name="P5">Soneca</text:p></table:table-cell><table:table-cell table:style-name="Tabela2.A2" office:value-type="string"><text:p text:style-name="P7">Breno Garibalde</text:p></table:table-cell><table:table-cell table:style-name="Tabela2.A2" office:value-type="string"><text:p text:style-name="P19">Parecer favorável.</text:p></table:table-cell><table:table-cell table:style-name="Tabela2.A2" office:value-type="string"><text:p text:style-name="P19">Não</text:p></table:table-cell><table:table-cell table:style-name="Tabela2.A2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3"><text:span text:style-name="T16">Projeto de Lei n° </text:span><text:span text:style-name="T17">22</text:span><text:span text:style-name="T16">/202</text:span><text:span text:style-name="T17">6</text:span></text:p></table:table-cell><table:table-cell table:style-name="Tabela2.A3" office:value-type="string"><text:p text:style-name="P11"><text:span text:style-name="T24">Denomina de </text:span><text:span text:style-name="T25">A</text:span><text:span text:style-name="T24">ylton </text:span><text:span text:style-name="T25">R</text:span><text:span text:style-name="T24">ocha de </text:span><text:span text:style-name="T25">S</text:span><text:span text:style-name="T24">ouza o campo de futebol situado na </text:span><text:span text:style-name="T25">P</text:span><text:span text:style-name="T24">ra</text:span><text:span text:style-name="T26">ça </text:span><text:span text:style-name="T27">A</text:span><text:span text:style-name="T26">ntônio </text:span><text:span text:style-name="T27">J</text:span><text:span text:style-name="T26">osé </text:span><text:span text:style-name="T27">V</text:span><text:span text:style-name="T26">ieira </text:span><text:span text:style-name="T27">S</text:span><text:span text:style-name="T26">antos (congeca), situada no </text:span><text:span text:style-name="T28">b</text:span><text:span text:style-name="T26">airro </text:span><text:span text:style-name="T27">L</text:span><text:span text:style-name="T26">amarão. </text:span></text:p><text:p text:style-name="P21" loext:marker-style-name="T6"><text:span text:style-name="T22"/></text:p></table:table-cell><table:table-cell table:style-name="Tabela2.A3" office:value-type="string"><text:p text:style-name="P5">Miltinho Dantas</text:p></table:table-cell><table:table-cell table:style-name="Tabela2.A3" office:value-type="string"><text:p text:style-name="P7">Alex Melo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3"><text:span text:style-name="T16">Projeto de Lei n° </text:span><text:span text:style-name="T17">38</text:span><text:span text:style-name="T16">/202</text:span><text:span text:style-name="T17">6</text:span></text:p></table:table-cell><table:table-cell table:style-name="Tabela2.A3" office:value-type="string"><text:p text:style-name="P13">Denomina <text:span text:style-name="T29">P</text:span>raça <text:span text:style-name="T29">A</text:span>viador <text:span text:style-name="T29">P</text:span>aulo <text:s/><text:span text:style-name="T29">C</text:span>osta <text:s/>a atual praça <text:s/>localizada no loteamento <text:span text:style-name="T29">P</text:span>raia do <text:span text:style-name="T29">R</text:span>efúgio, no bairro <text:span text:style-name="T29">S</text:span>ão <text:span text:style-name="T29">J</text:span>osé dos <text:span text:style-name="T29">N</text:span>áufragos, e dá <text:s/>providências correlatas.</text:p></table:table-cell><table:table-cell table:style-name="Tabela2.A3" office:value-type="string"><text:p text:style-name="P8">Breno Garibalde</text:p></table:table-cell><table:table-cell table:style-name="Tabela2.A3" office:value-type="string"><text:p text:style-name="P8">Alex Melo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4"><text:span text:style-name="T16">Projeto de Lei n° </text:span><text:span text:style-name="T18">111</text:span><text:span text:style-name="T16">/202</text:span><text:span text:style-name="T18">5</text:span></text:p></table:table-cell><table:table-cell table:style-name="Tabela2.A3" office:value-type="string"><text:p text:style-name="P14">Dispõe sobre a obrigatoriedade de <text:s/>destinação de gorjetas pagas em <text:s/>estabelecimentos de alimentação, na cidade de <text:span text:style-name="T29">A</text:span>racaju, e dá outras <text:s/>providencias.</text:p></table:table-cell><table:table-cell table:style-name="Tabela2.A3" office:value-type="string"><text:p text:style-name="P9">Anderson de Tuca</text:p></table:table-cell><table:table-cell table:style-name="Tabela2.A3" office:value-type="string"><text:p text:style-name="P9">Maurício Maravilha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18" loext:marker-style-name="T19"><text:span text:style-name="T14">Projeto de Lei n° </text:span><text:span text:style-name="T15">13</text:span><text:span text:style-name="T14">3/202</text:span><text:span text:style-name="T15">5</text:span></text:p></table:table-cell><table:table-cell table:style-name="Tabela2.A3" office:value-type="string"><text:p text:style-name="P11"><text:span text:style-name="T27">I</text:span><text:span text:style-name="T26">nstitui o </text:span><text:span text:style-name="T27">P</text:span><text:span text:style-name="T26">rograma </text:span><text:span text:style-name="T27">M</text:span><text:span text:style-name="T26">unicipal de <text:s/></text:span><text:span text:style-name="T27">E</text:span><text:span text:style-name="T26">ducação no </text:span><text:span text:style-name="T27">T</text:span><text:span text:style-name="T26">rânsito, no âmbito do município de </text:span><text:span text:style-name="T27">A</text:span><text:span text:style-name="T26">racaju, estabelecendo diretrizes para a conscientização, segurança viária e mobilidade <text:s/>sustentável, com enfoque na proteção de <text:s/>pedestres e ciclistas, e dá outras <text:s/>providências. </text:span></text:p></table:table-cell><table:table-cell table:style-name="Tabela2.A3" office:value-type="string"><text:p text:style-name="P7">Levi Oliveira</text:p></table:table-cell><table:table-cell table:style-name="Tabela2.A3" office:value-type="string"><text:p text:style-name="P7">Sávio 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4"><text:span text:style-name="T16">Projeto de Lei n° </text:span><text:span text:style-name="T17">13</text:span><text:span text:style-name="T18">8</text:span><text:span text:style-name="T16">/202</text:span><text:span text:style-name="T17">5</text:span></text:p></table:table-cell><table:table-cell table:style-name="Tabela2.A3" office:value-type="string"><text:p text:style-name="P14">Institui a política municipal <text:s/>de regulação e padronização <text:s/>das instalações de estações <text:s/>de <text:s/>recarga de veículos <text:s/>elétricos no âmbito do <text:s/>município de <text:span text:style-name="T29">A</text:span>racaju. </text:p></table:table-cell><table:table-cell table:style-name="Tabela2.A3" office:value-type="string"><text:p text:style-name="P8">Breno Garibalde</text:p></table:table-cell><table:table-cell table:style-name="Tabela2.A3" office:value-type="string"><text:p text:style-name="P6">Soneca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4"><text:span text:style-name="T16">Projeto de Lei n° </text:span><text:span text:style-name="T18">440</text:span><text:span text:style-name="T16">/202</text:span><text:span text:style-name="T17">5</text:span></text:p></table:table-cell><table:table-cell table:style-name="Tabela2.A3" office:value-type="string"><text:p text:style-name="P12"><text:span text:style-name="T26">Institui, no âmbito do município de </text:span><text:span text:style-name="T28">A</text:span><text:span text:style-name="T26">racaju, o selo </text:span><text:span text:style-name="T28">E</text:span><text:span text:style-name="T26">mpresa </text:span><text:span text:style-name="T28">A</text:span><text:span text:style-name="T26">miga da </text:span><text:span text:style-name="T28">S</text:span><text:span text:style-name="T26">aúde </text:span><text:span text:style-name="T28">M</text:span><text:span text:style-name="T26">ental e dá outras providências. </text:span></text:p><text:p text:style-name="P15"/></table:table-cell><table:table-cell table:style-name="Tabela2.A3" office:value-type="string"><text:p text:style-name="P9">Thannata da Equoterapia</text:p></table:table-cell><table:table-cell table:style-name="Tabela2.A3" office:value-type="string"><text:p text:style-name="P9">Maurício Maravilha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5/04/2026.</text:span></text:p></table:table-cell></table:table-row><table:table-row table:style-name="Tabela2.2"><table:table-cell table:style-name="Tabela2.A3" office:value-type="string"><text:p text:style-name="P4"><text:span text:style-name="T16">Projeto de Lei n° </text:span><text:span text:style-name="T18">478</text:span><text:span text:style-name="T16">/202</text:span><text:span text:style-name="T17">5</text:span></text:p></table:table-cell><table:table-cell table:style-name="Tabela2.A3" office:value-type="string"><text:p text:style-name="P12"><text:span text:style-name="T26">Institui a </text:span><text:span text:style-name="T28">P</text:span><text:span text:style-name="T26">olítica de <text:s/></text:span><text:span text:style-name="T28">T</text:span><text:span text:style-name="T26">ransparência nas obras <text:s/>públicas municipais. </text:span></text:p><text:p text:style-name="P14"/></table:table-cell><table:table-cell table:style-name="Tabela2.A3" office:value-type="string"><text:p text:style-name="P10">Breno <text:span text:style-name="T29">G</text:span>aribalde</text:p></table:table-cell><table:table-cell table:style-name="Tabela2.A3" office:value-type="string"><text:p text:style-name="P6">Soneca</text:p></table:table-cell><table:table-cell table:style-name="Tabela2.A3" office:value-type="string"><text:p text:style-name="P19">Parecer favorável.</text:p></table:table-cell><table:table-cell table:style-name="Tabela2.A3" office:value-type="string"><text:p text:style-name="P19">Não</text:p></table:table-cell><table:table-cell table:style-name="Tabela2.A3" office:value-type="string"><text:p text:style-name="P2"><text:span text:style-name="T19">Encaminhado ao setor de Ordem do Dia em </text:span><text:span text:style-name="T20">1</text:span><text:span text:style-name="T21">6</text:span><text:span text:style-name="T20">/04/2026.</text:span></text:p></table:table-cell></table:table-row></table:table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auto-update="true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MT2" style:family="text"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2.381cm" svg:height="2.381cm" draw:z-index="1"><draw:image xlink:href="Pictures/100000000000005A0000005A206D939E.jpg" xlink:type="simple" xlink:show="embed" xlink:actuate="onLoad" draw:mime-type="image/jpeg"/><svg:desc>logo_casa</svg:desc></draw:frame></text:p>
        <text:p text:style-name="MP1" loext:marker-style-name="MT1"><text:span text:style-name="MT1">ESTADO DE SERGIPE</text:span><text:span text:style-name="MT1"/></text:p>
        <text:p text:style-name="MP1" loext:marker-style-name="MT1"><text:span text:style-name="MT1">CÂMARA MUNICIPAL DE ARACAJU</text:span><text:span text:style-name="MT1"/></text:p>
        <text:p text:style-name="Header"/>
      </style:header>
      <style:footer>
        <text:p text:style-name="MP2" loext:marker-style-name="MT2"><text:span text:style-name="MT2">Praça Olímpio Campos, 74 – Centro CEP. 49010-010 Fone (079) 2107-4800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Luiza de Oliveira Mota</meta:initial-creator>
    <meta:editing-cycles>5</meta:editing-cycles>
    <meta:creation-date>2025-04-03T12:13:00</meta:creation-date>
    <dc:date>2026-04-16T12:08:33.898000000</dc:date>
    <meta:editing-duration>PT10M39S</meta:editing-duration>
    <meta:generator>LibreOffice/24.2.2.2$Windows_X86_64 LibreOffice_project/d56cc158d8a96260b836f100ef4b4ef25d6f1a01</meta:generator>
    <meta:document-statistic meta:table-count="2" meta:image-count="1" meta:object-count="0" meta:page-count="2" meta:paragraph-count="73" meta:word-count="388" meta:character-count="2522" meta:non-whitespace-character-count="2178"/>
    <meta:user-defined meta:name="AppVersion">14.0000</meta:user-defined>
    <meta:template xlink:type="simple" xlink:actuate="onRequest" xlink:title="Normal.dotm" xlink:href=""/>
  </office:meta>
</office:document-meta>
</file>